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officeooo:paragraph-rsid="0008c3a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paragraph-rsid="0015df09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15df09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Verdana" fo:font-size="12pt" officeooo:paragraph-rsid="0015df09" style:font-size-asian="12pt" style:font-size-complex="12pt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hyphenation-ladder-count="no-limit" style:writing-mode="lr-tb"/>
      <style:text-properties style:font-name="Verdana" fo:font-size="12pt" officeooo:paragraph-rsid="0015df09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d6da2" style:font-weight-asian="normal" style:font-weight-complex="normal"/>
    </style:style>
    <style:style style:name="T6" style:family="text">
      <style:text-properties fo:font-weight="normal" officeooo:rsid="00147457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4pt" officeooo:rsid="0004dfdd" style:font-size-asian="14pt" style:font-size-complex="14pt"/>
    </style:style>
    <style:style style:name="T9" style:family="text">
      <style:text-properties fo:font-size="14pt" officeooo:rsid="0015df09" style:font-size-asian="14pt" style:font-size-complex="14pt"/>
    </style:style>
    <style:style style:name="T10" style:family="text">
      <style:text-properties officeooo:rsid="0015df09"/>
    </style:style>
    <style:style style:name="T11" style:family="text">
      <style:text-properties style:use-window-font-color="true" style:font-name="Verdana" fo:font-size="11pt" fo:language="es" fo:country="AR" fo:font-weight="normal" officeooo:rsid="002719c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AR" fo:font-weight="normal" officeooo:rsid="003a583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officeooo:rsid="004bdd81"/>
    </style:style>
    <style:style style:name="T14" style:family="text">
      <style:text-properties officeooo:rsid="004b8629"/>
    </style:style>
    <style:style style:name="T15" style:family="text">
      <style:text-properties officeooo:rsid="0049d5b4"/>
    </style:style>
    <style:style style:name="T16" style:family="text">
      <style:text-properties officeooo:rsid="004bb8aa"/>
    </style:style>
    <style:style style:name="T17" style:family="text">
      <style:text-properties officeooo:rsid="001770b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CIÓN <text:span text:style-name="T7">Nº </text:span><text:span text:style-name="T8">11</text:span><text:span text:style-name="T9">71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7"/>
      <text:p text:style-name="P9"/>
      <text:p text:style-name="P14"><draw:frame draw:style-name="fr1" draw:name="Marco2" text:anchor-type="paragraph" svg:width="3.39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<text:span text:style-name="T10">1</text:span>.-</text:p></table:table-cell></table:table-row></table:table></draw:text-box></draw:frame>Realizar un Jornada s<text:span text:style-name="T17">o</text:span>bre "Presente y Futuro de la Mediaci<text:span text:style-name="T13">ó</text:span>n en la Provincia de Santa Fe en distintos <text:span text:style-name="T13">ám</text:span>b<text:span text:style-name="T13">i</text:span>tos" convocando a especialistas en el tema en materia civil, familiar, penal, comunitaria y educativa.</text:p>
      <text:p text:style-name="P10"><draw:frame draw:style-name="fr1" draw:name="Marco1" text:anchor-type="paragraph" svg:width="3.41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10">2</text:span>.-</text:p></table:table-cell></table:table-row></table:table></draw:text-box></draw:frame><text:s/>Facultar a la Presidencia de esta C<text:span text:style-name="T14">á</text:span>mara para establecer fecha, lugar y modalidad de la actividad durante el mes de setiembre del corriente a<text:span text:style-name="T15">ñ</text:span>o en el marco de las celebraciones por el D<text:span text:style-name="T15">í</text:span>a Internacional de la Paz y la realizaci<text:span text:style-name="T15">ó</text:span>n del XIV Congreso Mundial de Mediaci<text:span text:style-name="T15">ó</text:span>n y Cultura de Paz en Argentina.</text:p>
      <text:p text:style-name="P11"/>
      <text:p text:style-name="P11"><draw:frame draw:style-name="fr1" draw:name="Marco3" text:anchor-type="paragraph" svg:width="3.44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10">3</text:span>.-</text:p></table:table-cell></table:table-row></table:table></draw:text-box></draw:frame>Autorizar a <text:span text:style-name="T15">l</text:span>a Secretar<text:span text:style-name="T15">í</text:span>a Administrativa para efectuar las erogaciones pertinentes.</text:p>
      <text:p text:style-name="P11"/>
      <text:p text:style-name="P14"><draw:frame draw:style-name="fr1" draw:name="Marco4" text:anchor-type="paragraph" svg:width="3.443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10">4</text:span>.-</text:p></table:table-cell></table:table-row></table:table></draw:text-box></draw:frame>Encomendar todo lo atinente a la organizaci<text:span text:style-name="T15">ó</text:span>n del evento a la Direcci<text:span text:style-name="T14">ó</text:span>n General de Ceremonial y Protocolo y lo relativo a la difusi<text:span text:style-name="T15">ó</text:span>n del mismo, a <text:span text:style-name="T16">l</text:span>a Direc<text:span text:style-name="T15">ció</text:span>n General de Prensa.</text:p>
      <text:p text:style-name="P14"/>
      <text:p text:style-name="P8"><draw:frame draw:style-name="fr1" draw:name="Marco5" text:anchor-type="paragraph" svg:width="3.787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10">5</text:span>.-</text:p></table:table-cell></table:table-row></table:table></draw:text-box></draw:frame><text:span text:style-name="T11"><text:s/>Reg</text:span><text:span text:style-name="T12">í</text:span><text:span text:style-name="T11">strese, comun</text:span><text:span text:style-name="T12">í</text:span><text:span text:style-name="T11">quese y arch</text:span><text:span text:style-name="T12">í</text:span><text:span text:style-name="T11">vese.</text:span> </text:p>
      <text:p text:style-name="P5"/>
      <text:p text:style-name="P6"/>
      <text:p text:style-name="P6"/>
      <text:p text:style-name="P13"><text:tab/><text:tab/><text:tab/><text:tab/><text:span text:style-name="T3">SALA DE SESIONES,</text:span><text:span text:style-name="T4">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10:28:41.653554822</dc:date>
    <meta:print-date>2018-11-13T10:28:37.728984994</meta:print-date>
    <meta:editing-cycles>45</meta:editing-cycles>
    <meta:editing-duration>PT1H25M30S</meta:editing-duration>
    <meta:generator>LibreOffice/6.0.6.2$Linux_X86_64 LibreOffice_project/00m0$Build-2</meta:generator>
    <meta:document-statistic meta:table-count="5" meta:image-count="1" meta:object-count="0" meta:page-count="1" meta:paragraph-count="16" meta:word-count="182" meta:character-count="1101" meta:non-whitespace-character-count="924"/>
  </office:meta>
</office:document-meta>
</file>